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F9A825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Руе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015" table:default-cell-style-name="ce2"/>
        <table:table-column table:style-name="co5" table:number-columns-repeated="15360" table:default-cell-style-name="ce1"/>
        <table:table-column table:style-name="co5" table:number-columns-repeated="5" table:default-cell-style-name="ce2"/>
        <table:table-row table:style-name="ro1">
          <table:table-cell office:value-type="string" table:number-columns-spanned="4" table:number-rows-spanned="1" table:style-name="ce11">
            <text:p>Приложение №1 <text:s/>Предложение от ДПС за СИК от ОБЩИНА <text:s/>РУЕН избори на 29 октомври2023г</text:p>
          </table:table-cell>
          <table:covered-table-cell table:number-columns-repeated="3"/>
          <table:table-cell table:number-columns-repeated="16375"/>
          <table:table-cell table:number-columns-repeated="5" table:style-name="ce2"/>
        </table:table-row>
        <table:table-row table:style-name="ro2">
          <table:table-cell office:value-type="string" table:style-name="ce3">
            <text:p>СИК №</text:p>
          </table:table-cell>
          <table:table-cell office:value-type="string" table:style-name="ce3">
            <text:p>Партия</text:p>
          </table:table-cell>
          <table:table-cell office:value-type="string" table:style-name="ce3">
            <text:p>Трите имена на новото предложение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1</text:p>
          </table:table-cell>
          <table:table-cell office:value-type="string" table:style-name="ce4">
            <text:p>ДПС- Член</text:p>
          </table:table-cell>
          <table:table-cell office:value-type="string" table:style-name="ce4">
            <text:p>АНИФЕ ЙОСДЖАН ШАБАН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1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ФЕТАНЕ ХЮСЕН ХЮСЕН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2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СЕМРА КЕРИМ МЕХМЕД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3</text:p>
          </table:table-cell>
          <table:table-cell office:value-type="string" table:style-name="ce4">
            <text:p>ДПС-Зам. Председател</text:p>
          </table:table-cell>
          <table:table-cell office:value-type="string" table:style-name="ce4">
            <text:p>ЕМИНЕ АХМЕДИБРЯМ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4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АНИФЕ МУСТАФА БЕЙТУЛОВА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4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ФАТМЕ ЕБАЗИР АХМЕД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5</text:p>
          </table:table-cell>
          <table:table-cell office:value-type="string" table:style-name="ce4">
            <text:p>ДПС–Зам. Предс.</text:p>
          </table:table-cell>
          <table:table-cell office:value-type="string" table:style-name="ce4">
            <text:p>ФЕРДУН МЕХМЕД ЮМЕР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5</text:p>
          </table:table-cell>
          <table:table-cell office:value-type="string" table:style-name="ce4">
            <text:p><text:s/>ДПС–член</text:p>
          </table:table-cell>
          <table:table-cell office:value-type="string" table:style-name="ce4">
            <text:p>ФИРДЕС МЕХМЕД ЮМЕР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6</text:p>
          </table:table-cell>
          <table:table-cell office:value-type="string" table:style-name="ce4">
            <text:p>ДПС–Председател</text:p>
          </table:table-cell>
          <table:table-cell office:value-type="string" table:style-name="ce4">
            <text:p>СЕЛИМ ХАСАН СЕЛИМ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6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НИНА ДИМИТРОВА НИКОЛАЕВА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7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ДЖАНСЕЛ ДЖЕВДЕТ АБТУЛА-АХМЕД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7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ДЖЕВРИЕ НАЗИФ ХАЛИЛ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8</text:p>
          </table:table-cell>
          <table:table-cell office:value-type="string" table:style-name="ce4">
            <text:p>ДПС-Зам. Председател</text:p>
          </table:table-cell>
          <table:table-cell office:value-type="string" table:style-name="ce4">
            <text:p>АХМЕД МЕХМЕД СМАИЛ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8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<text:s/>ХАТЧЕ ДЖЕЛИЛ ДЖЕЛИЛ</text:p>
          </table:table-cell>
          <table:table-cell table:number-columns-repeated="1016" table:style-name="ce2"/>
          <table:table-cell table:number-columns-repeated="15360"/>
          <table:table-cell table:number-columns-repeated="5" table:style-name="ce1"/>
        </table:table-row>
        <table:table-row table:style-name="ro3">
          <table:table-cell office:value-type="string" table:style-name="ce4">
            <text:p>02-18-00-009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РЕВАСИЕ АХМЕД МУСТАФА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09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АЙШЕ ХАСАН ШЕРИФ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0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ХЮСЕИН НЕЖДЕТ ХЮСЕИН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1</text:p>
          </table:table-cell>
          <table:table-cell office:value-type="string" table:style-name="ce4">
            <text:p>ДПС-Секретар</text:p>
          </table:table-cell>
          <table:table-cell office:value-type="string" table:style-name="ce4">
            <text:p>ФАТМЕ СМАИЛ ХЮСЕН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1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ЗИЙНЕБ МЕХМЕД АХМЕД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2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ЮЗЕИР МУСТАФА ЕРЕДЖЕБ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12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ИСМАИЛ ФИКРИ ЕМИН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3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ШЕНАЙ МУСТАФА ХОДЖА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3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<text:s text:c="5"/>ОСМАН СМАИЛ РЕМИС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5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ЕРЕДЖЕБ ХАЙРУЛА ЕРЕДЖЕБ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6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ХАВА САЛИ МЕХМЕД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7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ДЖЕВРИЕ СЕВДАЛИ АДЕМ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8</text:p>
          </table:table-cell>
          <table:table-cell office:value-type="string" table:style-name="ce4">
            <text:p>ДПС-Зам.-Председател</text:p>
          </table:table-cell>
          <table:table-cell office:value-type="string" table:style-name="ce4">
            <text:p>НЕДЖМИ ИСМАИЛ ТУЛУМ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8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ХАСИЕ ХАКА АХМЕД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19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НЕДЖИБЕ НИЯЗИ ЮСУФ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20</text:p>
          </table:table-cell>
          <table:table-cell office:value-type="string" table:style-name="ce4">
            <text:p>ДПС-Секретар</text:p>
          </table:table-cell>
          <table:table-cell office:value-type="string" table:style-name="ce4">
            <text:p>ЕМНЕ СЕЛИМ ШАЛДЪР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21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МЕХМЕД МЕХМЕД ХАСАН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22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ХАТЧЕ ХЮСЕИН МЕХМЕД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22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РЕМЗИЕ АХМЕД ХАМАЗОВА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23</text:p>
          </table:table-cell>
          <table:table-cell office:value-type="string" table:style-name="ce4">
            <text:p>ДПС-Секретар</text:p>
          </table:table-cell>
          <table:table-cell office:value-type="string" table:style-name="ce4">
            <text:p>ФАТМЕ АЗИС КЕМАЛ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23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ДЖАНАН ХАСАН АХМЕД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5">
            <text:p>02-18-00-024</text:p>
          </table:table-cell>
          <table:table-cell office:value-type="string" table:style-name="ce5">
            <text:p>ДПС-Член</text:p>
          </table:table-cell>
          <table:table-cell office:value-type="string" table:style-name="ce5">
            <text:p>ФАТМЕ РАМАДАН МУСТАФА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25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ФАТМЕ ХАСАН ДЖЕМАЛ</text:p>
          </table:table-cell>
          <table:table-cell table:number-columns-repeated="16376" table:style-name="ce6"/>
          <table:table-cell table:number-columns-repeated="5" table:style-name="ce6"/>
        </table:table-row>
        <table:table-row table:style-name="ro3">
          <table:table-cell office:value-type="string" table:style-name="ce4">
            <text:p>02-18-00-026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ТАЙБЕ МЕХМЕД РАШИД</text:p>
          </table:table-cell>
          <table:table-cell table:number-columns-repeated="16376" table:style-name="ce6"/>
          <table:table-cell table:number-columns-repeated="5" table:style-name="ce6"/>
        </table:table-row>
        <table:table-row table:style-name="ro3">
          <table:table-cell office:value-type="string" table:style-name="ce4">
            <text:p>02-18-00-027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ГЮНЮЛ ХАСАН ПЕТЛОВА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28</text:p>
          </table:table-cell>
          <table:table-cell office:value-type="string" table:style-name="ce4">
            <text:p>ДПС-Секретар</text:p>
          </table:table-cell>
          <table:table-cell office:value-type="string" table:style-name="ce4">
            <text:p>АЙШЕ ФАРИ КАСИМ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28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ВИОЛЕТА ЩЕРЕВА ЩЕРИОНОВА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29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АЖДА МЕХМЕД ЮСЕИН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29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АЙШЕ ХАЛИЛ ХАСАН</text:p>
          </table:table-cell>
          <table:table-cell table:number-columns-repeated="16376" table:style-name="ce6"/>
          <table:table-cell table:number-columns-repeated="5" table:style-name="ce6"/>
        </table:table-row>
        <table:table-row table:style-name="ro3">
          <table:table-cell office:value-type="string" table:style-name="ce4">
            <text:p>02-18-00-030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АЛИ АПТУЛА АЛИ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0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ШАБАНАЛИ МУСТАФА ШАБАНАЛИ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1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ДЖЕЛИЛ ШАБАН РАШИД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2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МУХСИН ФИКРИ САКИН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3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АНИФЕ ОСМАН МУСТАФА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3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ШАЗИЕ ХАСАН ЗЕКЕРИЕ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4</text:p>
          </table:table-cell>
          <table:table-cell office:value-type="string" table:style-name="ce4">
            <text:p>ДПС-Зам.Председател</text:p>
          </table:table-cell>
          <table:table-cell office:value-type="string" table:style-name="ce4">
            <text:p>АСЕН ЙОРДАНОВ ЖЕКОВ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4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ТАНЬО ЙОРДАНОВ ЖЕКОВ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5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ЙОСКАН ХЮСЕИН ХАЛИЛ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6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АХМЕД КАДИР АХМЕД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7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ЕРЕДЖЕБ НИХАТ ЕРЕДЖЕБ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8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БЕЙТИ СМАИЛ СЮЛЕЙМАН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9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САМИ ДЖЕВДЕТ ЧОПХЮСЕИН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39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АЛИ ФИКРЕТ МЕХМЕДАЛИ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1</text:p>
          </table:table-cell>
          <table:table-cell office:value-type="string" table:style-name="ce4">
            <text:p>ДПС-Секретар</text:p>
          </table:table-cell>
          <table:table-cell office:value-type="string" table:style-name="ce4">
            <text:p>ЕМИН МУСТАФА ЕМИН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2</text:p>
          </table:table-cell>
          <table:table-cell office:value-type="string" table:style-name="ce4">
            <text:p>ДПС-Секретар</text:p>
          </table:table-cell>
          <table:table-cell office:value-type="string" table:style-name="ce4">
            <text:p>Мийрем Неждет Мустафа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3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ХАЛИД САИД ХАБИЛ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3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ИБ МЕХМЕД САЛИМ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4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ШЮКРЮ АХМЕД ШЮКРЮ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4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МЕХМЕД МЕХМЕД АХМЕД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5</text:p>
          </table:table-cell>
          <table:table-cell office:value-type="string" table:style-name="ce4">
            <text:p>ДПС-Зам.Председател</text:p>
          </table:table-cell>
          <table:table-cell office:value-type="string" table:style-name="ce4">
            <text:p>СУНАЙ СЕЛЯТИН АДЕМ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5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НИЯЗИ ЕРЕДЖЕБ НИЯЗИ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6</text:p>
          </table:table-cell>
          <table:table-cell office:value-type="string" table:style-name="ce4">
            <text:p>ДПС-Секретар</text:p>
          </table:table-cell>
          <table:table-cell office:value-type="string" table:style-name="ce4">
            <text:p>ХАВА ВЕЙСЕЛ АХМЕД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6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НУРШЕН АХМЕД МЕХМЕД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7</text:p>
          </table:table-cell>
          <table:table-cell office:value-type="string" table:style-name="ce4">
            <text:p>ДПС-Председател</text:p>
          </table:table-cell>
          <table:table-cell office:value-type="string" table:style-name="ce4">
            <text:p>МЕХМЕД МЕХМЕД ИДРИЗ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8</text:p>
          </table:table-cell>
          <table:table-cell office:value-type="string" table:style-name="ce4">
            <text:p>ДПС-Секретар</text:p>
          </table:table-cell>
          <table:table-cell office:value-type="string" table:style-name="ce4">
            <text:p>МУРАД САЛИЕВ НЕДЖИБОВ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8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ИЛЯЗ РАМАДАНОВ ИЛЯЗОВ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49</text:p>
          </table:table-cell>
          <table:table-cell office:value-type="string" table:style-name="ce4">
            <text:p>ДПС-Член</text:p>
          </table:table-cell>
          <table:table-cell office:value-type="string" table:style-name="ce4">
            <text:p>ФАТМЕ ФИКРЕТ МЕХМЕД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51</text:p>
          </table:table-cell>
          <table:table-cell office:value-type="string" table:style-name="ce4">
            <text:p>ДПС-Секретар</text:p>
          </table:table-cell>
          <table:table-cell office:value-type="string" table:style-name="ce4">
            <text:p>ФАТМЕ САБРИ ХЮСЕИН</text:p>
          </table:table-cell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4">
            <text:p>02-18-00-052</text:p>
          </table:table-cell>
          <table:table-cell office:value-type="string" table:style-name="ce4">
            <text:p>ДПС-Секретар</text:p>
          </table:table-cell>
          <table:table-cell office:value-type="string" table:style-name="ce4">
            <text:p>ГЮЛСУМ ШАБАНОВА ЕРЕДЖЕБОВА</text:p>
          </table:table-cell>
          <table:table-cell table:number-columns-repeated="16376"/>
          <table:table-cell table:number-columns-repeated="5" table:style-name="ce1"/>
        </table:table-row>
        <table:table-row table:number-rows-repeated="4" table:style-name="ro4">
          <table:table-cell table:number-columns-repeated="1019" table:style-name="ce2"/>
          <table:table-cell table:number-columns-repeated="15360"/>
          <table:table-cell table:number-columns-repeated="5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РЕЗЕРВИ</text:p>
          </table:table-cell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8">
            <text:p>СИК №</text:p>
          </table:table-cell>
          <table:table-cell office:value-type="string" table:style-name="ce8">
            <text:p>Партия</text:p>
          </table:table-cell>
          <table:table-cell office:value-type="string" table:style-name="ce8">
            <text:p>Трите имена на новото предложение</text:p>
          </table:table-cell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1</text:p>
          </table:table-cell>
          <table:table-cell office:value-type="string" table:style-name="ce9">
            <text:p>ДПС- 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1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2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3</text:p>
          </table:table-cell>
          <table:table-cell office:value-type="string" table:style-name="ce9">
            <text:p>ДПС-Зам. 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4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4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5</text:p>
          </table:table-cell>
          <table:table-cell office:value-type="string" table:style-name="ce9">
            <text:p>ДПС–Зам. Предс.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5</text:p>
          </table:table-cell>
          <table:table-cell office:value-type="string" table:style-name="ce9">
            <text:p><text:s/>ДПС–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6</text:p>
          </table:table-cell>
          <table:table-cell office:value-type="string" table:style-name="ce9">
            <text:p>ДПС–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6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7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7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8</text:p>
          </table:table-cell>
          <table:table-cell office:value-type="string" table:style-name="ce9">
            <text:p>ДПС-Зам. 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8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9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09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0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1</text:p>
          </table:table-cell>
          <table:table-cell office:value-type="string" table:style-name="ce9">
            <text:p>ДПС-Секретар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1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2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12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3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3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5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6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7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8</text:p>
          </table:table-cell>
          <table:table-cell office:value-type="string" table:style-name="ce9">
            <text:p>ДПС-Зам.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8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19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20</text:p>
          </table:table-cell>
          <table:table-cell office:value-type="string" table:style-name="ce9">
            <text:p>ДПС-Секретар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21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22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22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23</text:p>
          </table:table-cell>
          <table:table-cell office:value-type="string" table:style-name="ce9">
            <text:p>ДПС-Секретар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23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10">
            <text:p>02-18-00-024</text:p>
          </table:table-cell>
          <table:table-cell office:value-type="string" table:style-name="ce10">
            <text:p>ДПС-Член</text:p>
          </table:table-cell>
          <table:table-cell table:style-name="ce10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25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26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27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28</text:p>
          </table:table-cell>
          <table:table-cell office:value-type="string" table:style-name="ce9">
            <text:p>ДПС-Секретар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28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number-rows-repeated="2" table:style-name="ro6">
          <table:table-cell office:value-type="string" table:style-name="ce9">
            <text:p>02-18-00-029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0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0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1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2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3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3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4</text:p>
          </table:table-cell>
          <table:table-cell office:value-type="string" table:style-name="ce9">
            <text:p>ДПС-Зам.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4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5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6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7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8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9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39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1</text:p>
          </table:table-cell>
          <table:table-cell office:value-type="string" table:style-name="ce9">
            <text:p>ДПС-Секретар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2</text:p>
          </table:table-cell>
          <table:table-cell office:value-type="string" table:style-name="ce9">
            <text:p>ДПС-Секретар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3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3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4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4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5</text:p>
          </table:table-cell>
          <table:table-cell office:value-type="string" table:style-name="ce9">
            <text:p>ДПС-Зам.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5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6</text:p>
          </table:table-cell>
          <table:table-cell office:value-type="string" table:style-name="ce9">
            <text:p>ДПС-Секретар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6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7</text:p>
          </table:table-cell>
          <table:table-cell office:value-type="string" table:style-name="ce9">
            <text:p>ДПС-Председател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8</text:p>
          </table:table-cell>
          <table:table-cell office:value-type="string" table:style-name="ce9">
            <text:p>ДПС-Секретар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8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49</text:p>
          </table:table-cell>
          <table:table-cell office:value-type="string" table:style-name="ce9">
            <text:p>ДПС-Член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51</text:p>
          </table:table-cell>
          <table:table-cell office:value-type="string" table:style-name="ce9">
            <text:p>ДПС-Секретар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9">
            <text:p>02-18-00-052</text:p>
          </table:table-cell>
          <table:table-cell office:value-type="string" table:style-name="ce9">
            <text:p>ДПС-Секретар</text:p>
          </table:table-cell>
          <table:table-cell table:style-name="ce9"/>
          <table:table-cell table:number-columns-repeated="16376"/>
          <table:table-cell table:number-columns-repeated="5" table:style-name="ce1"/>
        </table:table-row>
        <table:table-row table:number-rows-repeated="10484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3__1086__1088__1084__1072__1083__1077__1085__32_3" style:display-name="Нормален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PS</meta:initial-creator>
    <dc:creator>19-1</dc:creator>
    <meta:creation-date>2022-09-08T11:46:35Z</meta:creation-date>
    <dc:date>2023-10-11T11:12:25Z</dc:date>
    <meta:print-date>2023-10-11T07:58:32Z</meta:print-date>
    <meta:editing-cycles>11</meta:editing-cycles>
    <meta:editing-duration>PT6243S</meta:editing-duration>
  </office:meta>
</office:document-meta>
</file>